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="標楷體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7.9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margin-left="3.9368in">
        <style:tab-stops/>
      </style:paragraph-properties>
    </style:style>
    <style:style style:name="T26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適用職業安全衛生法部分規定之事業範圍」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 <text:s text:c="3"/>議 <text:s text:c="3"/>規 <text:s text:c="3"/>定</text:p>
          </table:table-cell>
          <table:table-cell table:style-name="TableCell11">
            <text:p text:style-name="P12">草 <text:s text:c="3"/>案 <text:s text:c="3"/>規 <text:s text:c="3"/>定</text:p>
          </table:table-cell>
          <table:table-cell table:style-name="TableCell13">
            <text:p text:style-name="P14">說 <text:s text:c="3"/>明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提意見人：</text:p>
      <text:p text:style-name="P23">電子郵件：</text:p>
      <text:p text:style-name="P24">電　　話：</text:p>
      <text:p text:style-name="P25"><text:span text:style-name="T26">日　　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安全衛生組織管理及自動檢查辦法修正條文對照表（草案）</dc:title>
    <meta:initial-creator>台大打字行</meta:initial-creator>
    <dc:creator>張銘惠</dc:creator>
    <meta:creation-date>2026-06-22T01:54:00Z</meta:creation-date>
    <dc:date>2026-06-22T01:54:00Z</dc:date>
    <meta:print-date>2011-05-20T13:52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14" meta:character-count="98" meta:row-count="1" meta:non-whitespace-character-count="85"/>
  </office:meta>
</office:document-meta>
</file>