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7.948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margin-left="3.9368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margin-left="3.9368in">
        <style:tab-stops/>
      </style:paragraph-properties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法施行細則」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 <text:s text:c="3"/>議 <text:s text:c="3"/>條 <text:s text:c="3"/>文</text:p>
          </table:table-cell>
          <table:table-cell table:style-name="TableCell11">
            <text:p text:style-name="P12">草 <text:s text:c="3"/>案 <text:s text:c="3"/>條 <text:s text:c="3"/>文</text:p>
          </table:table-cell>
          <table:table-cell table:style-name="TableCell13">
            <text:p text:style-name="P14">說 <text:s text:c="3"/>明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提意見人：</text:p>
      <text:p text:style-name="P23">電子郵件：</text:p>
      <text:p text:style-name="P24">電　　話：</text:p>
      <text:p text:style-name="P25"><text:span text:style-name="T26">日　　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張銘惠</dc:creator>
    <meta:creation-date>2026-04-21T03:45:00Z</meta:creation-date>
    <dc:date>2026-04-21T03:45:00Z</dc:date>
    <meta:print-date>2011-05-20T13:52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14" meta:character-count="95" meta:row-count="1" meta:non-whitespace-character-count="82"/>
  </office:meta>
</office:document-meta>
</file>