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/>
      <style:text-properties style:font-name="標楷體" fo:color="#000000" fo:font-size="16pt" style:font-size-asian="16pt" style:font-size-complex="16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Row15" style:family="table-row">
      <style:table-row-properties style:min-row-height="7.948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left="3.9368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margin-left="3.9368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margin-left="3.9368in">
        <style:tab-stops/>
      </style:paragraph-properties>
    </style:style>
    <style:style style:name="T25" style:parent-style-name="預設段落字型" style:family="text">
      <style:text-properties style:font-name="標楷體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「職業安全衛生管理辦法」部分條文及第3條附表二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建 <text:s text:c="3"/>議 <text:s text:c="3"/>條 <text:s text:c="3"/>文</text:p>
          </table:table-cell>
          <table:table-cell table:style-name="TableCell11">
            <text:p text:style-name="P12">草 <text:s text:c="3"/>案 <text:s text:c="3"/>條 <text:s text:c="3"/>文</text:p>
          </table:table-cell>
          <table:table-cell table:style-name="TableCell13">
            <text:p text:style-name="P14">說 <text:s text:c="3"/>明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提意見人：</text:p>
      <text:p text:style-name="P23">電　　話：</text:p>
      <text:p text:style-name="P24"><text:span text:style-name="T25">日　　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65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勞工安全衛生組織管理及自動檢查辦法修正條文對照表（草案）</dc:title>
    <meta:initial-creator>台大打字行</meta:initial-creator>
    <dc:creator>張銘惠</dc:creator>
    <meta:creation-date>2026-04-21T03:39:00Z</meta:creation-date>
    <dc:date>2026-04-21T03:39:00Z</dc:date>
    <meta:print-date>2026-03-22T03:41:00Z</meta:print-date>
    <meta:template xlink:href="Normal" xlink:type="simple"/>
    <meta:editing-cycles>2</meta:editing-cycles>
    <meta:editing-duration>PT6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14" meta:character-count="95" meta:row-count="1" meta:non-whitespace-character-count="82"/>
  </office:meta>
</office:document-meta>
</file>