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1777in"/>
    </style:style>
    <style:style style:name="TableColumn14" style:family="table-column">
      <style:table-column-properties style:column-width="2.1777in"/>
    </style:style>
    <style:style style:name="TableColumn15" style:family="table-column">
      <style:table-column-properties style:column-width="2.1784in"/>
    </style:style>
    <style:style style:name="Table12" style:family="table">
      <style:table-properties style:width="6.534in" style:rel-width="99.36%" fo:margin-left="0in" table:align="left"/>
    </style:style>
    <style:style style:name="TableRow16" style:family="table-row">
      <style:table-row-properties style:min-row-height="0.51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1.5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1.5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1.5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1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1.5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6597in" svg:y="-0.65903in" svg:width="0.79028in" svg:height="0.3125in" style:rel-width="scale" style:rel-height="scale"><draw:text-box><text:p text:style-name="P3">附件2</text:p></draw:text-box><svg:title/><svg:desc/></draw:frame></text:span><text:span text:style-name="T4">推動職業安全衛生優良工程金安獎選拔作業要點修正草案</text:span></text:p>
      <text:p text:style-name="P5">各單位修正意見</text:p>
      <text:p text:style-name="P6"><text:span text:style-name="T7">提案單位：</text:span><text:span text:style-name="T8"><text:s text:c="12"/></text:span><text:span text:style-name="T9"><text:s text:c="11"/></text:span><text:span text:style-name="T10">聯絡人及電話：</text:span><text:span text:style-name="T11"><text:s text:c="2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建議修正條文</text:p>
          </table:table-cell>
          <table:table-cell table:style-name="TableCell19">
            <text:p text:style-name="P20">草案條文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333in" fo:margin-left="0.625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333in" fo:margin-bottom="0.9847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金安獎頒發作業要點」修正草案條文對照表</dc:title>
    <dc:description/>
    <dc:subject/>
    <meta:initial-creator>user</meta:initial-creator>
    <dc:creator>張銘惠</dc:creator>
    <meta:creation-date>2026-01-22T08:41:00Z</meta:creation-date>
    <dc:date>2026-01-22T08:41:00Z</dc:date>
    <meta:print-date>2012-04-1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